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1798in" fo:line-height="100%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P50" style:parent-style-name="Normal" style:family="paragraph">
      <style:paragraph-properties fo:margin-bottom="0.1708in" fo:line-height="104%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60" style:parent-style-name="Normal" style:family="paragraph">
      <style:paragraph-properties fo:text-align="end" fo:margin-bottom="0.1805in" fo:margin-right="0.1in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2" style:parent-style-name="Normal" style:family="paragraph">
      <style:paragraph-properties fo:text-align="center" fo:margin-bottom="0.1923in" fo:margin-left="0.0069in" fo:margin-right="0.0986in" fo:text-indent="-0.0069in">
        <style:tab-stops/>
      </style:paragraph-properties>
    </style:style>
    <style:style style:name="T6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64" style:parent-style-name="Normal" style:family="paragraph">
      <style:paragraph-properties fo:text-align="center" fo:margin-bottom="0.2152in" fo:margin-right="0.0986in"/>
    </style:style>
    <style:style style:name="T6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6" style:parent-style-name="Normal" style:family="paragraph">
      <style:paragraph-properties fo:text-align="end" fo:margin-bottom="0in" fo:margin-right="0.0437in"/>
    </style:style>
    <style:style style:name="T67" style:parent-style-name="Fonteparág.padrão" style:family="text">
      <style:text-properties fo:font-size="10.5pt" style:font-size-asian="10.5pt"/>
    </style:style>
    <style:style style:name="T68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6/07/2022.<text:s/></text:span></text:p>
      <text:p text:style-name="P3"><text:span text:style-name="T4">Número da edição: 3127</text:span></text:p>
      <text:p text:style-name="P5"><text:span text:style-name="T6"><draw:g draw:name="Group 614" draw:id="id2" draw:style-name="a2" text:anchor-type="as-char"><svg:title/><svg:desc/><draw:custom-shape svg:x="0in" svg:y="0.01528in" svg:width="7.08681in" svg:height="0in" draw:id="id0" draw:style-name="a0" draw:name="Shape 75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08/2022 PREGÃO PRESENCIAL Nº 003/2022 AVISO DE RESULTADO DE LICITAÇÃO E ADJUDICAÇÃO</text:span></text:p>
      <text:p text:style-name="P12"><text:span text:style-name="T13">PROCESSO ADMINISTRATIVO Nº 008/2022</text:span><text:span text:style-name="T14"><text:s/></text:span></text:p>
      <text:p text:style-name="P15"><text:span text:style-name="T16">PREGÃO PRESENCIAL Nº 003/2022</text:span><text:span text:style-name="T17"><text:s/></text:span></text:p>
      <text:p text:style-name="P18"><text:span text:style-name="T19">AVISO DE RESULTADO DE LICITAÇÃO E ADJUDICAÇÃO</text:span><text:span text:style-name="T20"><text:s/></text:span></text:p>
      <text:p text:style-name="P21"><text:span text:style-name="T22">A Câmara Municipal de Naviraí-MS,<text:s/></text:span><text:span text:style-name="T23">através da Pregoeira e sua Equipe de Apoio, designados pela Portaria n° 013/2022, publicada no Diário Oficial da Associação dos Municípios de Mato Grosso do Sul- Assomasul, na data de 04 de fevereiro de 2022, edição nº 3026, torna público o resultado do<text:s/></text:span><text:span text:style-name="T24">PR</text:span><text:span text:style-name="T25">EGÃO PRESENCIAL Nº 003/2022,<text:s/></text:span><text:span text:style-name="T26">do tipo<text:s/></text:span><text:span text:style-name="T27">MENOR PREÇO POR ITEM,<text:s/></text:span><text:span text:style-name="T28">referente ao</text:span><text:span text:style-name="T29"><text:s/>PROCESSO ADMINSTRATIVO Nº 008/2022</text:span><text:span text:style-name="T30">, realizado às 08:00 horas, do dia 4 de julho de 2022, no Plenário desta Casa de Leis para fins<text:s/></text:span><text:span text:style-name="T31">AQUISIÇÃO DE MATERIAL DE EXPEDIENTE, DE FORMA PARCELAD</text:span><text:span text:style-name="T32">A, PARA ATENDER AS NECESSIDADES DA CÂMARA MUNICIPAL DE NAVIRAÍ-MS</text:span><text:span text:style-name="T33"><text:s/></text:span><text:span text:style-name="T34">,</text:span><text:span text:style-name="T35"><text:s/></text:span><text:span text:style-name="T36">que resultou vencedora a empresa<text:s/></text:span><text:span text:style-name="T37">S.M.F. PERDOMO EIRELI</text:span><text:span text:style-name="T38"><text:s/></text:span><text:span text:style-name="T39">-EPP,<text:s/></text:span><text:span text:style-name="T40">inscrita no CNPJ sob o nº<text:s/></text:span><text:span text:style-name="T41">11.738.378/0001-03</text:span><text:span text:style-name="T42">, estabelecida na Rua Manacá, 627, Sala 01, Portal Residence, nesta cidade, perfaze</text:span><text:span text:style-name="T43">ndo a proposta final para aquisição dos itens<text:s/></text:span><text:span text:style-name="T44">1</text:span><text:span text:style-name="T45"><text:s/>a<text:s/></text:span><text:span text:style-name="T46">49</text:span><text:span text:style-name="T47"><text:s/>o valor de<text:s/></text:span><text:span text:style-name="T48">R$ 21.643,75 (vinte e um mil seiscentos e quarenta e três reais e setenta e cinco centavos).</text:span><text:span text:style-name="T49"><text:s/></text:span></text:p>
      <text:p text:style-name="P50"><text:span text:style-name="T51">ADJUDICO<text:s/></text:span><text:span text:style-name="T52"><text:s/></text:span><text:span text:style-name="T53">o resultado proferido ao<text:s/></text:span><text:span text:style-name="T54">PREGÃO PRESENCIAL Nº 003/2022<text:s/></text:span><text:span text:style-name="T55">referente ao</text:span><text:span text:style-name="T56"><text:s/>PROCESSO ADMINISTRAT</text:span><text:span text:style-name="T57">IVO N° 008/2022</text:span><text:span text:style-name="T58"><text:s/></text:span><text:span text:style-name="T59">.<text:s/></text:span></text:p>
      <text:p text:style-name="P60"><text:span text:style-name="T61">Naviraí-MS, 5 de julho de 2022.<text:s/></text:span></text:p>
      <text:p text:style-name="P62"><text:span text:style-name="T63">Kátia Lúcia Martins Talon<text:s/></text:span></text:p>
      <text:p text:style-name="P64"><text:span text:style-name="T65">Pregoeira Oficial<text:s/></text:span></text:p>
      <text:p text:style-name="P66"><text:span text:style-name="T67">Matéria enviada por SIDNEI VIEIRA DO CARMO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7-06T12:00:00Z</meta:creation-date>
    <dc:date>2022-07-06T12:00:00Z</dc:date>
    <meta:template xlink:href="Normal" xlink:type="simple"/>
    <meta:editing-cycles>2</meta:editing-cycles>
    <meta:editing-duration>PT120S</meta:editing-duration>
    <meta:document-statistic meta:page-count="1" meta:paragraph-count="3" meta:word-count="250" meta:character-count="1597" meta:row-count="11" meta:non-whitespace-character-count="1350"/>
  </office:meta>
</office:document-meta>
</file>